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ntvergunning, Riethoven, Paardensportvereniging St. Willibrordus, het houden van een chocoladeletteractie  op 19 november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ntvergunning:</text:p>
            <text:p text:style-name="common-al">Op 30 augustus 2016 (verzonden op 30 augustus 2016) is vergunning verleend aan Paardensportvereniging St. Willibrordus voor het houden van een chocoladeletteractie in de kern Riethoven op 19 november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1432</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32</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32</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ntvergunning, Riethoven, Paardensportvereniging St. Willibrordus, het houden van een chocoladeletteractie  op 1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432</meta:user-defined>
    <meta:user-defined meta:name="OVERHEIDop.GmbID/DC.identifier">gmb-2016-1214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meta:user-defined>
    <meta:user-defined meta:name="OVERHEIDop.woonplaats">Riethoven</meta:user-defined>
    <meta:user-defined meta:name="OVERHEIDop.straatnaam">Dorp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311 372605</meta:user-defined>
    <meta:user-defined meta:name="OVERHEIDop.versieInformatie"/>
  </office:meta>
</office:document-meta>
</file>