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trokken verleende omgevingsvergunning Piet Rodenburgstraat 2 t/m 6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erleende omgevingsvergunning  voor het slopen van drie portiekflats ingetrokken. Het besluit is verzonden op 1-9-2016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Enkhuizen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143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verleende omgevingsvergunning Piet Rodenburgstraat 2 t/m 6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431</meta:user-defined>
    <meta:user-defined meta:name="OVERHEIDop.GmbID/DC.identifier">gmb-2016-121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</meta:user-defined>
    <meta:user-defined meta:name="OVERHEIDop.woonplaats">Enkhuizen</meta:user-defined>
    <meta:user-defined meta:name="OVERHEIDop.straatnaam">Piet Rodenburg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845 525395</meta:user-defined>
    <meta:user-defined meta:name="OVERHEIDop.versieInformatie"/>
  </office:meta>
</office:document-meta>
</file>