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35 Verleende evenementenvergunning voor Sportgala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portgala Niedorp in de Niedorphal aan de Hartweg 35 te Winkel op 5 november 2016 van 19:30 uur tot 01:3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27 oktober 2016.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1428</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28</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428</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5 Verleende evenementenvergunning voor Sportgala Ni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428</meta:user-defined>
    <meta:user-defined meta:name="OVERHEIDop.GmbID/DC.identifier">gmb-2016-121428</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31LT 35</meta:user-defined>
    <meta:user-defined meta:name="OVERHEIDop.woonplaats">Winkel</meta:user-defined>
    <meta:user-defined meta:name="OVERHEIDop.straatnaam">Hart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960 530564</meta:user-defined>
    <meta:user-defined meta:name="OVERHEIDop.versieInformatie"/>
  </office:meta>
</office:document-meta>
</file>