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Dukers, Aalscholverlaan 818, 3136 K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Dukers, geboren 11-09-1986, Aalscholverlaan 818, 3136 KZ  Vlaardingen, met ingang van 23-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1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Dukers, Aalscholverlaan 818, 3136 K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19</meta:user-defined>
    <meta:user-defined meta:name="OVERHEIDop.GmbID/DC.identifier">gmb-2016-1214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Z 794</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35 438733</meta:user-defined>
    <meta:user-defined meta:name="OVERHEIDop.versieInformatie"/>
  </office:meta>
</office:document-meta>
</file>