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svergunning voor het verlengen van de vergunning voor tijdelijke verhuur van 94 woningen, Landtong 2-001 t/m 2-516 (De Olmenhof), Amstelveen - Zaaknummer Z-2016/046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ugustus 2016</text:span>
          </text:p>
            <text:p text:style-name="common-al">Het verlengen van de vergunning voor tijdelijke verhuur van 94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41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eegstandsvergunning voor het verlengen van de vergunning voor tijdelijke verhuur van 94 woningen, Landtong 2-001 t/m 2-516 (De Olmenhof), Amstelveen - Zaaknummer Z-2016/046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418</meta:user-defined>
    <meta:user-defined meta:name="OVERHEIDop.GmbID/DC.identifier">gmb-2016-121418</meta:user-defined>
    <meta:user-defined meta:name="OVERHEID.TaxonomieBeleidsagenda/OVERHEID.category">Ruimte en infrastructuur | Organisatie en beleid</meta:user-defined>
    <meta:user-defined meta:name="OVERHEIDop.referentienummer">Z-2016/046432</meta:user-defined>
    <meta:user-defined meta:name="DCTERMS.abstract">Het verlengen van de vergunning voor tijdelijke verhuur van 94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58 478041</meta:user-defined>
    <meta:user-defined meta:name="OVERHEIDop.versieInformatie"/>
  </office:meta>
</office:document-meta>
</file>