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Cafe-zaal Overberg, Sint Michiel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71397</text:p>
            <text:p text:style-name="common-al">Verzonden op 01 september 2016			</text:p>
            <text:p text:style-name="common-al">Aan cafe-zaal overberg is door de Burgemeester ontheffing verleend van het sluitingsuur voor de nacht van zaterdag 15 oktober 2016 12:00 uur op zondag 16 oktober 2016 15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141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Cafe-zaal Overberg, Sint Michielstraat 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17</meta:user-defined>
    <meta:user-defined meta:name="OVERHEIDop.GmbID/DC.identifier">gmb-2016-1214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M 2</meta:user-defined>
    <meta:user-defined meta:name="OVERHEIDop.woonplaats">Sint-Michielsgestel</meta:user-defined>
    <meta:user-defined meta:name="OVERHEIDop.straatnaam">St. Michiel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85 406425</meta:user-defined>
    <meta:user-defined meta:name="OVERHEIDop.versieInformatie"/>
  </office:meta>
</office:document-meta>
</file>