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de Vlugt, Floreslaan 48B, 3131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de Vlugt, geboren 20-10-1990, Floreslaan 48B, 3131 NB  Vlaardingen, met ingang van 01-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1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A. de Vlugt, Floreslaan 48B, 3131 N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16</meta:user-defined>
    <meta:user-defined meta:name="OVERHEIDop.GmbID/DC.identifier">gmb-2016-1214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NB 46c</meta:user-defined>
    <meta:user-defined meta:name="OVERHEIDop.woonplaats">Vlaardingen</meta:user-defined>
    <meta:user-defined meta:name="OVERHEIDop.straatnaam">Flore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094 436469</meta:user-defined>
    <meta:user-defined meta:name="OVERHEIDop.versieInformatie"/>
  </office:meta>
</office:document-meta>
</file>