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Şahin, Oosterstraat 24, 3134 N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Şahin, geboren 02-12-1972, Oosterstraat 24, 3134 NR  Vlaardingen, met ingang van 02-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41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1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1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Şahin, Oosterstraat 24, 3134 N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413</meta:user-defined>
    <meta:user-defined meta:name="OVERHEIDop.GmbID/DC.identifier">gmb-2016-12141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R 24</meta:user-defined>
    <meta:user-defined meta:name="OVERHEIDop.woonplaats">Vlaardingen</meta:user-defined>
    <meta:user-defined meta:name="OVERHEIDop.straatnaam">Oost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86 435834</meta:user-defined>
    <meta:user-defined meta:name="OVERHEIDop.versieInformatie"/>
  </office:meta>
</office:document-meta>
</file>