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Fressevenweg 7, verwijderen van asbesthoudende materialen van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35</text:p>
            <text:p text:style-name="common-al">Datum verzonden: 25-08-2016 </text:p>
            <text:p text:style-name="common-al">Omschrijving: Bergeijk, Fressevenweg 7, verwijderen van asbesthoudende materialen van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1412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1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1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Fressevenweg 7, verwijderen van asbesthoudende materialen van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12</meta:user-defined>
    <meta:user-defined meta:name="OVERHEIDop.GmbID/DC.identifier">gmb-2016-12141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P 7</meta:user-defined>
    <meta:user-defined meta:name="OVERHEIDop.woonplaats">Bergeijk</meta:user-defined>
    <meta:user-defined meta:name="OVERHEIDop.straatnaam">Fresseven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027 369241</meta:user-defined>
    <meta:user-defined meta:name="OVERHEIDop.versieInformatie"/>
  </office:meta>
</office:document-meta>
</file>