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van Aken, Prins Hendrikstraat 34, 3131 P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van Aken, geboren 20-03-1978, Prins Hendrikstraat 34, 3131 PM  Vlaardingen, met ingang van 02-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41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1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1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van Aken, Prins Hendrikstraat 34, 3131 P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411</meta:user-defined>
    <meta:user-defined meta:name="OVERHEIDop.GmbID/DC.identifier">gmb-2016-12141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PM 34</meta:user-defined>
    <meta:user-defined meta:name="OVERHEIDop.woonplaats">Vlaardingen</meta:user-defined>
    <meta:user-defined meta:name="OVERHEIDop.straatnaam">Prins Hendri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94 435839</meta:user-defined>
    <meta:user-defined meta:name="OVERHEIDop.versieInformatie"/>
  </office:meta>
</office:document-meta>
</file>