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van der V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van der Ven, geboren 13-08-1959, Oosthavenkade 8, 3134 NV  Vlaardingen, met ingang van 25-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0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van der Ven,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09</meta:user-defined>
    <meta:user-defined meta:name="OVERHEIDop.GmbID/DC.identifier">gmb-2016-1214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