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L.H. van den Berg, Platanendreef 248, 3137 C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L.H. van den Berg, geboren 11-12-1995, Platanendreef 248, 3137 CN  Vlaardingen, met ingang van 01-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40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0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0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L.H. van den Berg, Platanendreef 248, 3137 C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405</meta:user-defined>
    <meta:user-defined meta:name="OVERHEIDop.GmbID/DC.identifier">gmb-2016-12140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CN 248</meta:user-defined>
    <meta:user-defined meta:name="OVERHEIDop.woonplaats">Vlaardingen</meta:user-defined>
    <meta:user-defined meta:name="OVERHEIDop.straatnaam">Platanendreef</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788 439270</meta:user-defined>
    <meta:user-defined meta:name="OVERHEIDop.versieInformatie"/>
  </office:meta>
</office:document-meta>
</file>