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scheind 73, bouwen van een opslagloods en een rijbak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77</text:p>
            <text:p text:style-name="common-al">Datum ontvangst: 31-08-2016</text:p>
            <text:p text:style-name="common-al">Omschrijving: Luyksgestel, Boscheind 73, bouwen van een opslagloods en een rijbakoverkapp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40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oscheind 73, bouwen van een opslagloods en een rijbak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02</meta:user-defined>
    <meta:user-defined meta:name="OVERHEIDop.GmbID/DC.identifier">gmb-2016-121402</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73</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8751 365630</meta:user-defined>
    <meta:user-defined meta:name="OVERHEIDop.versieInformatie"/>
  </office:meta>
</office:document-meta>
</file>