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Šarakova, Frank van Borselenstraat 125,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Šarakova, geboren 07-11-1993, Frank van Borselenstraat 125, 3132 JE  Vlaardingen, met ingang van 14-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40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0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Šarakova, Frank van Borselenstraat 125,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401</meta:user-defined>
    <meta:user-defined meta:name="OVERHEIDop.GmbID/DC.identifier">gmb-2016-12140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51 436564</meta:user-defined>
    <meta:user-defined meta:name="OVERHEIDop.versieInformatie"/>
  </office:meta>
</office:document-meta>
</file>