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rins Bernhardstraat 8,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73</text:p>
            <text:p text:style-name="common-al">Datum ontvangst: 31-08-2016</text:p>
            <text:p text:style-name="common-al">Omschrijving: Bergeijk, Prins Bernhardstraat 8, bouwen van een schutt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40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Prins Bernhardstraat 8, bouw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00</meta:user-defined>
    <meta:user-defined meta:name="OVERHEIDop.GmbID/DC.identifier">gmb-2016-121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C 8</meta:user-defined>
    <meta:user-defined meta:name="OVERHEIDop.woonplaats">Bergeijk</meta:user-defined>
    <meta:user-defined meta:name="OVERHEIDop.straatnaam">Prins Bernhard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700 370196</meta:user-defined>
    <meta:user-defined meta:name="OVERHEIDop.versieInformatie"/>
  </office:meta>
</office:document-meta>
</file>