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uidersingel 4Eemne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Zuidersingel 4, 3755 AZ , het vellen van 4 Zomereiken en 3 Veldesdoorns(herplant), verzonden 21 januari 2016<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140</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40</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40</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uidersingel 4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2140</meta:user-defined>
    <meta:user-defined meta:name="OVERHEIDop.GmbID/DC.identifier">gmb-2016-12140</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AZ 4</meta:user-defined>
    <meta:user-defined meta:name="OVERHEIDop.woonplaats">Eemnes</meta:user-defined>
    <meta:user-defined meta:name="OVERHEIDop.straatnaam">Zuidersingel</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691 473867</meta:user-defined>
    <meta:user-defined meta:name="OVERHEIDop.versieInformatie"/>
  </office:meta>
</office:document-meta>
</file>