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Bilman, mr. Verschuurstraat 126, 3132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Bilman, geboren 28-10-1993, mr. Verschuurstraat 126, 3132 NW  Vlaardingen, met ingang van 25-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9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9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9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Bilman, mr. Verschuurstraat 126, 3132 N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99</meta:user-defined>
    <meta:user-defined meta:name="OVERHEIDop.GmbID/DC.identifier">gmb-2016-12139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W 126</meta:user-defined>
    <meta:user-defined meta:name="OVERHEIDop.woonplaats">Vlaardingen</meta:user-defined>
    <meta:user-defined meta:name="OVERHEIDop.straatnaam">Mr. Verschuu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33 435776</meta:user-defined>
    <meta:user-defined meta:name="OVERHEIDop.versieInformatie"/>
  </office:meta>
</office:document-meta>
</file>