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Oude Werf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Oude Werf 5 te Baarn</text:span> (3741 CS)                             het tijdelijk plaatsen van een container op het schoolterrein van de Noorderbreedte (01-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39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Oude Werf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96</meta:user-defined>
    <meta:user-defined meta:name="OVERHEIDop.GmbID/DC.identifier">gmb-2016-12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5</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75 470238</meta:user-defined>
    <meta:user-defined meta:name="OVERHEIDop.versieInformatie"/>
  </office:meta>
</office:document-meta>
</file>