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35, (her)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62</text:p>
            <text:p text:style-name="common-al">Datum ontvangst: 26-08-2016</text:p>
            <text:p text:style-name="common-al">Omschrijving: Bergeijk, Bredasedijk 35, (her)bouwen van een rundvee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39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9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35, (her)bouwen van een rund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95</meta:user-defined>
    <meta:user-defined meta:name="OVERHEIDop.GmbID/DC.identifier">gmb-2016-12139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35</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38 367041</meta:user-defined>
    <meta:user-defined meta:name="OVERHEIDop.versieInformatie"/>
  </office:meta>
</office:document-meta>
</file>