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Agina, 2e van Leyden Gaelstraat 101, 3134 L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Agina, geboren 23-06-1962, 2<text:span text:style-name="sup">e</text:span> van Leyden Gaelstraat 101, 3134 LJ  Vlaardingen, met ingang van 19-05-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1394</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94</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94</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 Agina, 2e van Leyden Gaelstraat 101, 3134 LJ,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1394</meta:user-defined>
    <meta:user-defined meta:name="OVERHEIDop.GmbID/DC.identifier">gmb-2016-12139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LJ 101</meta:user-defined>
    <meta:user-defined meta:name="OVERHEIDop.woonplaats">Vlaardingen</meta:user-defined>
    <meta:user-defined meta:name="OVERHEIDop.straatnaam">2e van Leyden Gael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23 436026</meta:user-defined>
    <meta:user-defined meta:name="OVERHEIDop.versieInformatie"/>
  </office:meta>
</office:document-meta>
</file>