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Belmoussa,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Belmoussa, geboren 14-02-1989, Oosthavenkade 8, 3134 NV  Vlaardingen, met ingang van 25-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8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8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 Belmoussa,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88</meta:user-defined>
    <meta:user-defined meta:name="OVERHEIDop.GmbID/DC.identifier">gmb-2016-12138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