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jkwellsedijk 12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lijkwellsedijk 12, 5325 KC Well</text:p>
            <text:p text:style-name="common-al">De verleende vergunning is verzonden op 24 augustus 2016 en heeft betrekking op het bouwen van een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138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8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8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ijkwellsedijk 12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83</meta:user-defined>
    <meta:user-defined meta:name="OVERHEIDop.GmbID/DC.identifier">gmb-2016-12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KC 12</meta:user-defined>
    <meta:user-defined meta:name="OVERHEIDop.woonplaats">Well</meta:user-defined>
    <meta:user-defined meta:name="OVERHEIDop.straatnaam">Slijkwellse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1423 418694</meta:user-defined>
    <meta:user-defined meta:name="OVERHEIDop.versieInformatie"/>
  </office:meta>
</office:document-meta>
</file>