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Maximahof 44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ningin Maximahof 44, 5321 TG Hedel</text:p>
            <text:p text:style-name="common-al">De verleende vergunning is verzonden op 25 augustus 2016 en heeft betrekking op het aanleggen van een inri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1382</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82</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82</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Maximahof 44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82</meta:user-defined>
    <meta:user-defined meta:name="OVERHEIDop.GmbID/DC.identifier">gmb-2016-1213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TG 28</meta:user-defined>
    <meta:user-defined meta:name="OVERHEIDop.woonplaats">Hedel</meta:user-defined>
    <meta:user-defined meta:name="OVERHEIDop.straatnaam">Koningin Maximaho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736 417956</meta:user-defined>
    <meta:user-defined meta:name="OVERHEIDop.versieInformatie"/>
  </office:meta>
</office:document-meta>
</file>