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H. Cândido da Silv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H. Cândido da Silva, geboren 08-04-1989, Oosthavenkade 8, 3134 NV  Vlaardingen, met ingang van 11-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8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H. Cândido da Silva,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81</meta:user-defined>
    <meta:user-defined meta:name="OVERHEIDop.GmbID/DC.identifier">gmb-2016-12138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