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 Bakkerushof 4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minee Bakkerushof 47, 5321 HS Hedel</text:p>
            <text:p text:style-name="common-al">De verleende vergunning is verzonden op 23 augustus 2016 en heeft betrekking op het plaatsen van 2 dakkapell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8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 Bakkerushof 4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80</meta:user-defined>
    <meta:user-defined meta:name="OVERHEIDop.GmbID/DC.identifier">gmb-2016-12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S 47</meta:user-defined>
    <meta:user-defined meta:name="OVERHEIDop.woonplaats">Hedel</meta:user-defined>
    <meta:user-defined meta:name="OVERHEIDop.straatnaam">Dominee Bakkerus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52 417564</meta:user-defined>
    <meta:user-defined meta:name="OVERHEIDop.versieInformatie"/>
  </office:meta>
</office:document-meta>
</file>