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zodenseweg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merzodenseweg 11, 5321 GA Hedel</text:p>
            <text:p text:style-name="common-al">De verleende vergunning is verzonden op 24 augustus 2016 en heeft betrekking op het aanleggen van een retentievijver en verhard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7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merzodenseweg 11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79</meta:user-defined>
    <meta:user-defined meta:name="OVERHEIDop.GmbID/DC.identifier">gmb-2016-12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A 11</meta:user-defined>
    <meta:user-defined meta:name="OVERHEIDop.woonplaats">Hedel</meta:user-defined>
    <meta:user-defined meta:name="OVERHEIDop.straatnaam">Ammerzod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267 417696</meta:user-defined>
    <meta:user-defined meta:name="OVERHEIDop.versieInformatie"/>
  </office:meta>
</office:document-meta>
</file>