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C. Sanches Gonçalves, Roerdompstraat 18, 3136 J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C. Sanches Gonçalves, geboren 08-01-1989, Roerdompstraat 18, 3136 JN  Vlaardingen, met ingang van 19-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77</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7</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77</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C. Sanches Gonçalves, Roerdompstraat 18, 3136 J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77</meta:user-defined>
    <meta:user-defined meta:name="OVERHEIDop.GmbID/DC.identifier">gmb-2016-121377</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JN 18</meta:user-defined>
    <meta:user-defined meta:name="OVERHEIDop.woonplaats">Vlaardingen</meta:user-defined>
    <meta:user-defined meta:name="OVERHEIDop.straatnaam">Roerdomp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216 438353</meta:user-defined>
    <meta:user-defined meta:name="OVERHEIDop.versieInformatie"/>
  </office:meta>
</office:document-meta>
</file>