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geweigerd –Bosstraat 1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realiseren van een kamer verhuur</text:p>
            <text:p text:style-name="common-al">Locatie: Bosstraat 13 te Groesbeek</text:p>
            <text:p text:style-name="common-al">Datum besluit: 1 september 2016</text:p>
            <text:p text:style-name="common-al">Zaaknummer ODRN: W.Z16.101014.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137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geweigerd –Bosstraat 1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76</meta:user-defined>
    <meta:user-defined meta:name="OVERHEIDop.GmbID/DC.identifier">gmb-2016-1213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D 13</meta:user-defined>
    <meta:user-defined meta:name="OVERHEIDop.woonplaats">Groesbeek</meta:user-defined>
    <meta:user-defined meta:name="OVERHEIDop.straatnaam">Bo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00 421305</meta:user-defined>
    <meta:user-defined meta:name="OVERHEIDop.versieInformatie"/>
  </office:meta>
</office:document-meta>
</file>