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Hoogenboom, Koninginnelaan 637, 3136 E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Hoogenboom, geboren 18-06-1938, Koninginnelaan 637, 3136 EX  Vlaardingen, met ingang van 31-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7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Hoogenboom, Koninginnelaan 637, 3136 E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75</meta:user-defined>
    <meta:user-defined meta:name="OVERHEIDop.GmbID/DC.identifier">gmb-2016-12137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X 685</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58 438253</meta:user-defined>
    <meta:user-defined meta:name="OVERHEIDop.versieInformatie"/>
  </office:meta>
</office:document-meta>
</file>