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eweg on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kkerseweg ong. tussen nr. 4 en 8, 5321 HG Hedel</text:p>
            <text:p text:style-name="common-al">De verleende vergunning is verzonden op 25 augustus 2016 en heeft betrekking op het in strijd met het bestemmingsplan bouwen van 2 vrijstaande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137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seweg ong.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74</meta:user-defined>
    <meta:user-defined meta:name="OVERHEIDop.GmbID/DC.identifier">gmb-2016-12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G 4</meta:user-defined>
    <meta:user-defined meta:name="OVERHEIDop.woonplaats">Hedel</meta:user-defined>
    <meta:user-defined meta:name="OVERHEIDop.straatnaam">Akker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964 417178</meta:user-defined>
    <meta:user-defined meta:name="OVERHEIDop.versieInformatie"/>
  </office:meta>
</office:document-meta>
</file>