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oningin Wilhelminastraat 2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oningin Wilhelminastraat 2, 5321 TC Hedel</text:p>
            <text:p text:style-name="common-al">De verleende vergunning is verzonden op  26 augustus 2016 en heeft betrekking op horeca-activiteiten in een tent tijdens Paardenmarkt Hedel 2016 op 7 november 2016 van 02.30 uur tot 16.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137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oningin Wilhelminastraat 2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73</meta:user-defined>
    <meta:user-defined meta:name="OVERHEIDop.GmbID/DC.identifier">gmb-2016-12137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C 2</meta:user-defined>
    <meta:user-defined meta:name="OVERHEIDop.woonplaats">Hedel</meta:user-defined>
    <meta:user-defined meta:name="OVERHEIDop.straatnaam">Koningin Wilhelmin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200 417380</meta:user-defined>
    <meta:user-defined meta:name="OVERHEIDop.versieInformatie"/>
  </office:meta>
</office:document-meta>
</file>