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ilingweg 2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eilingweg 23, 5334 LD Velddriel</text:p>
            <text:p text:style-name="common-al">Het weigeringsbesluit is verzonden op 23 augustus 2016 en heeft betrekking op het aanleggen van een in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7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ilingweg 23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2</meta:user-defined>
    <meta:user-defined meta:name="OVERHEIDop.GmbID/DC.identifier">gmb-2016-12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7401 420932</meta:user-defined>
    <meta:user-defined meta:name="OVERHEIDop.versieInformatie"/>
  </office:meta>
</office:document-meta>
</file>