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2502129– Botsestraat kadastrale sectie C perceelnummer 1663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wijzigen van een uitrit en verplaatsen lichtmast</text:p>
            <text:p text:style-name="common-al">Locatie: Botsestraat kadastrale sectie C perceelnummer 1663 te Leuth</text:p>
            <text:p text:style-name="common-al">Datum besluit: 1 september 2016</text:p>
            <text:p text:style-name="common-al">Zaaknummer ODRN: W.Z16.102582.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137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2502129– Botsestraat kadastrale sectie C perceelnummer 1663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70</meta:user-defined>
    <meta:user-defined meta:name="OVERHEIDop.GmbID/DC.identifier">gmb-2016-1213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B 14a</meta:user-defined>
    <meta:user-defined meta:name="OVERHEIDop.woonplaats">Leuth</meta:user-defined>
    <meta:user-defined meta:name="OVERHEIDop.straatnaam">Bot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082 427954</meta:user-defined>
    <meta:user-defined meta:name="OVERHEIDop.versieInformatie"/>
  </office:meta>
</office:document-meta>
</file>