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dijk ong. (Kad Rsm D1783)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ong. (Kad Rsm D1783) nabij nr. 31 te Hurwenen</text:p>
            <text:p text:style-name="common-al">De aanvraag is ontvangen op 21 augustus 2016 en heeft betrekking op het aanbrengen van grastegel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136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6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6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ldijk ong. (Kad Rsm D1783)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69</meta:user-defined>
    <meta:user-defined meta:name="OVERHEIDop.GmbID/DC.identifier">gmb-2016-121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</meta:user-defined>
    <meta:user-defined meta:name="OVERHEIDop.woonplaats">Hurwenen</meta:user-defined>
    <meta:user-defined meta:name="OVERHEIDop.straatnaam">Perswei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811 424761</meta:user-defined>
    <meta:user-defined meta:name="OVERHEIDop.versieInformatie"/>
  </office:meta>
</office:document-meta>
</file>