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 Ogbu,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 Ogbu, geboren 07-07-1981, Oosthavenkade 8, 3134 NV  Vlaardingen, met ingang van 12-05-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21368</text:span><text:line-break/><text:date style:data-style-name="dag" text:fixed="true" text:date-value="2016-09-08"/><text:line-break/><text:date style:data-style-name="jaar" text:fixed="true" text:date-value="2016-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368</text:span><text:date style:data-style-name="nicedate" text:fixed="true" text:date-value="2016-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1368</text:span><text:date style:data-style-name="nicedate" text:fixed="true" text:date-value="2016-09-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J. Ogbu, Oosthavenkade 8, 3134 NV,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8</meta:user-defined>
    <meta:user-defined meta:name="OVERHEIDop.publicationIssue">121368</meta:user-defined>
    <meta:user-defined meta:name="OVERHEIDop.GmbID/DC.identifier">gmb-2016-121368</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267 436135</meta:user-defined>
    <meta:user-defined meta:name="OVERHEIDop.versieInformatie"/>
  </office:meta>
</office:document-meta>
</file>