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ilingweg 1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ilingweg 1, 5328 JC Rossum</text:p>
            <text:p text:style-name="common-al">De aanvraag is ontvangen op 19 augustus 2016 en heeft betrekking op het in strijd met het bestemmingsplan toestaan van nevenfuncties op het adres Veilingweg 1 en Middelweg 27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1367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6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6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ilingweg 1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367</meta:user-defined>
    <meta:user-defined meta:name="OVERHEIDop.GmbID/DC.identifier">gmb-2016-121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8JB</meta:user-defined>
    <meta:user-defined meta:name="OVERHEIDop.woonplaats">Rossum</meta:user-defined>
    <meta:user-defined meta:name="OVERHEIDop.straatnaam">Veiling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7137 422141</meta:user-defined>
    <meta:user-defined meta:name="OVERHEIDop.versieInformatie"/>
  </office:meta>
</office:document-meta>
</file>