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rweg 22 A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eerweg 22, 5335 LB Alem</text:p>
            <text:p text:style-name="common-al">De aanvraag is ontvangen op 24 augustus 2016 en heeft betrekking op het verbouwen van de garage/berging.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21364</text:span><text:line-break/><text:date style:data-style-name="dag" text:fixed="true" text:date-value="2016-09-05"/><text:line-break/><text:date style:data-style-name="jaar" text:fixed="true" text:date-value="2016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364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364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erweg 22 Al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5</meta:user-defined>
    <meta:user-defined meta:name="OVERHEIDop.publicationIssue">121364</meta:user-defined>
    <meta:user-defined meta:name="OVERHEIDop.GmbID/DC.identifier">gmb-2016-1213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35LB 22</meta:user-defined>
    <meta:user-defined meta:name="OVERHEIDop.woonplaats">Alem</meta:user-defined>
    <meta:user-defined meta:name="OVERHEIDop.straatnaam">Veerweg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51732 422235</meta:user-defined>
    <meta:user-defined meta:name="OVERHEIDop.versieInformatie"/>
  </office:meta>
</office:document-meta>
</file>