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R. Hellement, Nieuwe Kerkplaats 138,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Q.R. Hellement, geboren 10-11-1989, Nieuwe Kerkplaats 138, 3134 LG Vlaardingen, met ingang van 0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5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Q.R. Hellement, Nieuwe Kerkplaats 138, 3134 L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54</meta:user-defined>
    <meta:user-defined meta:name="OVERHEIDop.GmbID/DC.identifier">gmb-2016-12135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G 136</meta:user-defined>
    <meta:user-defined meta:name="OVERHEIDop.woonplaats">Vlaardingen</meta:user-defined>
    <meta:user-defined meta:name="OVERHEIDop.straatnaam">Nieuwe Kerk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20 436070</meta:user-defined>
    <meta:user-defined meta:name="OVERHEIDop.versieInformatie"/>
  </office:meta>
</office:document-meta>
</file>