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A. van der Windt, Thomas à Kempisstraat 124, 3132 C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A. van der Windt, geboren 16-11-1990, Thomas à Kempisstraat 124, 3132 CK Vlaardingen, met ingang van 25-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353</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53</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53</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A. van der Windt, Thomas à Kempisstraat 124, 3132 C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353</meta:user-defined>
    <meta:user-defined meta:name="OVERHEIDop.GmbID/DC.identifier">gmb-2016-12135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CK 128</meta:user-defined>
    <meta:user-defined meta:name="OVERHEIDop.woonplaats">Vlaardingen</meta:user-defined>
    <meta:user-defined meta:name="OVERHEIDop.straatnaam">Thomas à Kempi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0851 435818</meta:user-defined>
    <meta:user-defined meta:name="OVERHEIDop.versieInformatie"/>
  </office:meta>
</office:document-meta>
</file>