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Jaran, van Maanenstraat 126, 3134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Jaran, geboren 28-11-1973, van Maanenstraat 126, 3134 RV  Vlaardingen, met ingang van 15-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52</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2</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2</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Jaran, van Maanenstraat 126, 3134 R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52</meta:user-defined>
    <meta:user-defined meta:name="OVERHEIDop.GmbID/DC.identifier">gmb-2016-1213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RV 68</meta:user-defined>
    <meta:user-defined meta:name="OVERHEIDop.woonplaats">Vlaardingen</meta:user-defined>
    <meta:user-defined meta:name="OVERHEIDop.straatnaam">Van Maan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595 436839</meta:user-defined>
    <meta:user-defined meta:name="OVERHEIDop.versieInformatie"/>
  </office:meta>
</office:document-meta>
</file>