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studio's Aagje Dekenstraa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verbouwen van de voormalige dierenwinkel in 4 studio’s op de locatie Aagje Dekenstraat 81 te vlissingen (27-01-2016)</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13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studio's Aagje Dekenstraa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35</meta:user-defined>
    <meta:user-defined meta:name="OVERHEIDop.GmbID/DC.identifier">gmb-2016-12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N 81</meta:user-defined>
    <meta:user-defined meta:name="OVERHEIDop.woonplaats">Vlissingen</meta:user-defined>
    <meta:user-defined meta:name="OVERHEIDop.straatnaam">Aagje Deken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15 385659</meta:user-defined>
    <meta:user-defined meta:name="OVERHEIDop.versieInformatie"/>
  </office:meta>
</office:document-meta>
</file>