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K.G.L. Gelderblom,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K.G.L. Gelderblom, geboren 05-04-1971, Oosthavenkade 8, 3134 NV  Vlaardingen, met ingang van 25-05-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21349</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349</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349</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K.G.L. Gelderblom, Oosthavenkade 8, 3134 NV,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1349</meta:user-defined>
    <meta:user-defined meta:name="OVERHEIDop.GmbID/DC.identifier">gmb-2016-121349</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267 436135</meta:user-defined>
    <meta:user-defined meta:name="OVERHEIDop.versieInformatie"/>
  </office:meta>
</office:document-meta>
</file>