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Werkgroep Cultuurhistorisch erfgoed Gaasterlân-Sle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de gemeente De Fryske Marren;</text:p>
            <text:p text:style-name="common-al"/>
            <text:p text:style-name="common-al">besluit:</text:p>
            <text:p text:style-name="common-al"/>
            <text:p text:style-name="common-al">- op te heffen de Werkgroep Cultuurhistorische erfgoed Gaasterlân-Sleat</text:p>
            <text:p text:style-name="common-al">- in te trekken het Regelement Werkgroep Cultuurhistorisch erfgoed Gaasterlân-Sleat</text:p>
            <text:p text:style-name="common-al"/>
            <text:p text:style-name="common-al"/>
            <text:p text:style-name="common-al">Aldus besloten door het college van burgemeester en wethouders van de gemeente De Fryske Marren op 8 augustus 2016.</text:p>
            <text:p text:style-name="common-al"/>
            <text:p text:style-name="common-al">Dit besluit treedt in werking de dag na bekendmaking.</text:p>
            <text:p text:style-name="common-al"/>
            <text:p text:style-name="common-al"/>
            <text:p text:style-name="common-al">Het college van burgemeester en wethouders voornoemd,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133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Werkgroep Cultuurhistorisch erfgoed Gaasterlân-Sle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37</meta:user-defined>
    <meta:user-defined meta:name="OVERHEIDop.GmbID/DC.identifier">gmb-2016-121337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OVERHEIDop.referentienummer">194031685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Overige overheidsinformatie</meta:user-defined>
    <meta:user-defined meta:name="OVERHEIDop.versieInformatie"/>
  </office:meta>
</office:document-meta>
</file>