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aatkampsweg 15 te Bornerbroek, Z/16/076084, plaatsen lichtmasten bij de nieuw aan te leggen tenni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133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3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3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Maatkampsweg 15 te Bornerbroek, Z/16/076084, plaatsen lichtmasten bij de nieuw aan te leggen tennis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336</meta:user-defined>
    <meta:user-defined meta:name="OVERHEIDop.GmbID/DC.identifier">gmb-2016-121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PC</meta:user-defined>
    <meta:user-defined meta:name="OVERHEIDop.woonplaats">Bornerbroek</meta:user-defined>
    <meta:user-defined meta:name="OVERHEIDop.straatnaam">Maatkamp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487 481624</meta:user-defined>
    <meta:user-defined meta:name="OVERHEIDop.versieInformatie"/>
  </office:meta>
</office:document-meta>
</file>