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A, 1861PH, Bergen (NH), sloop van manege, twee stallen en woonhuis, 2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A, 1861PH, Bergen (NH), sloop van manege, twee stallen en woonhuis, 2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32</meta:user-defined>
    <meta:user-defined meta:name="OVERHEIDop.GmbID/DC.identifier">gmb-2016-12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87 518517</meta:user-defined>
    <meta:user-defined meta:name="OVERHEIDop.versieInformatie"/>
  </office:meta>
</office:document-meta>
</file>