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weid 8, 1862BA, Bergen (NH), het kappen van twee dennenbomen en een berk, 2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kweid 8, 1862BA, Bergen (NH), het kappen van twee dennenbomen en een berk,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29</meta:user-defined>
    <meta:user-defined meta:name="OVERHEIDop.GmbID/DC.identifier">gmb-2016-12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A 8</meta:user-defined>
    <meta:user-defined meta:name="OVERHEIDop.woonplaats">Bergen</meta:user-defined>
    <meta:user-defined meta:name="OVERHEIDop.straatnaam">Hoekwe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97 521072</meta:user-defined>
    <meta:user-defined meta:name="OVERHEIDop.versieInformatie"/>
  </office:meta>
</office:document-meta>
</file>