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127 TRAF, Bergen (NH),  wijzigingen van een verleende omgevingsvergunning . De wijziging bestaat uit de volgende elementen: verplaatsing van de trafo-behuizing. Verlaging van de zonnepanelen-installatie, verhoging van het dijkje aan de oostzijde. Dit betreft fase 2 van de realisatie van het zonnepaneelpark, 3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2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127 TRAF, Bergen (NH),  wijzigingen van een verleende omgevingsvergunning . De wijziging bestaat uit de volgende elementen: verplaatsing van de trafo-behuizing. Verlaging van de zonnepanelen-installatie, verhoging van het dijkje aan de oostzijde. Dit betreft fase 2 van de realisatie van het zonnepaneelpark, 3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26</meta:user-defined>
    <meta:user-defined meta:name="OVERHEIDop.GmbID/DC.identifier">gmb-2016-12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J</meta:user-defined>
    <meta:user-defined meta:name="OVERHEIDop.woonplaats">Bergen</meta:user-defined>
    <meta:user-defined meta:name="OVERHEIDop.straatnaam">Guardini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50 521657</meta:user-defined>
    <meta:user-defined meta:name="OVERHEIDop.versieInformatie"/>
  </office:meta>
</office:document-meta>
</file>