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ssendorperstraat 71, vergrot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71</text:span>
            <text:span text:style-name="nadrukvet"/>
            <text:span text:style-name="nadrukvet"> – </text:span>voor het vergroten van de winkel door het weghalen van een brandwerende scheidingswand, verzonden op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132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ssendorperstraat 71, vergrot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24</meta:user-defined>
    <meta:user-defined meta:name="OVERHEIDop.GmbID/DC.identifier">gmb-2016-121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G 71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12 502298</meta:user-defined>
    <meta:user-defined meta:name="OVERHEIDop.versieInformatie"/>
  </office:meta>
</office:document-meta>
</file>