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laan 14, 1865BN, Bergen aan Zee, het verbouwen en uitbreiden van een vrijstaand woonhuis,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laan 14, 1865BN, Bergen aan Zee, het verbouwen en uitbreiden van een vrijstaand woonhuis,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22</meta:user-defined>
    <meta:user-defined meta:name="OVERHEIDop.GmbID/DC.identifier">gmb-2016-121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BN 9</meta:user-defined>
    <meta:user-defined meta:name="OVERHEIDop.woonplaats">Bergen aan Zee</meta:user-defined>
    <meta:user-defined meta:name="OVERHEIDop.straatnaam">Fazant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288 519886</meta:user-defined>
    <meta:user-defined meta:name="OVERHEIDop.versieInformatie"/>
  </office:meta>
</office:document-meta>
</file>