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ransvaal 22, 1865AK, Bergen aan Zee, het uitbreiden van een woning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2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ransvaal 22, 1865AK, Bergen aan Zee, het uitbreiden van een woning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21</meta:user-defined>
    <meta:user-defined meta:name="OVERHEIDop.GmbID/DC.identifier">gmb-2016-12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K</meta:user-defined>
    <meta:user-defined meta:name="OVERHEIDop.woonplaats">Bergen aan Zee</meta:user-defined>
    <meta:user-defined meta:name="OVERHEIDop.straatnaam">Transva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120 519355</meta:user-defined>
    <meta:user-defined meta:name="OVERHEIDop.versieInformatie"/>
  </office:meta>
</office:document-meta>
</file>